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6f2f7" fo:padding="0cm" fo:border="none">
        <style:background-image/>
      </style:paragraph-properties>
      <style:text-properties fo:color="#4e5050" style:font-name="Verdana" fo:font-size="11.25pt" fo:letter-spacing="normal" fo:font-style="italic" fo:font-weight="normal"/>
    </style:style>
    <style:style style:name="T1" style:family="text">
      <style:text-properties fo:color="#00a1e4" style:text-line-through-style="none" style:font-name="Verdana" fo:font-size="15pt" fo:letter-spacing="normal" fo:font-style="italic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iersze.kobieta.pl/wiersze/psotnym-chomiczku-231831"><text:span text:style-name="T1">O psotnym chomiczku</text:span></text:a></text:h>
      <text:p text:style-name="P1">Zosia chciała mieć chomiczka,<text:line-break/>- to istotka jest prześliczna,<text:line-break/>malusieńki jak okruszek,<text:line-break/>delikatny, niczym puszek.<text:line-break/><text:line-break/>Poprosiła babcię, dziadka,<text:line-break/>no i proszę, jest i klatka<text:line-break/>a w klateczce, uwierzycie?<text:line-break/>Wymarzony jest chomiczek.<text:line-break/><text:line-break/>Zosia była przeszczęśliwa,<text:line-break/>gdy z Ogryzkiem się bawiła.<text:line-break/>Wyciągała go z klateczki,<text:line-break/>oglądała z nim bajeczki.<text:line-break/><text:line-break/>Jakaś wrzawa na podwórku?<text:line-break/>Położyła go na biurku,<text:line-break/>przez okienko wyglądała<text:line-break/>o chomiku zapomniała…<text:line-break/><text:line-break/>Uciekł gryzoń małej Zosi.<text:line-break/>„ Wróć Ogryzku! „ Zosia prosi.<text:line-break/>A on w nogi, mknie jak burza!<text:line-break/>Nie chce słuchać, ten łobuziak.<text:line-break/><text:line-break/>Nie ma śladu po chomiku,<text:line-break/>skrył się spryciarz w tapczaniku.<text:line-break/>Na wołanie Zosi – głuchy.<text:line-break/>Już się dobrał do poduchy.<text:line-break/><text:line-break/>Wygryzł dziurkę urwis mały,<text:line-break/>wnet się piórka posypały.<text:line-break/>Nie oszczędził też kołderki.<text:line-break/>Gryzoń mały – szkodnik wielki!<text:line-break/><text:line-break/>Nie dodzwonisz się do domu,<text:line-break/>- przegryzł kabel telefonu.<text:line-break/>Poobcinał liście kwiatkom,<text:line-break/>sukieneczki zniszczył lalkom.<text:line-break/><text:line-break/>I odwiedził biblioteczkę,<text:line-break/>czy przeczytać chciał książeczkę?<text:line-break/>Nie! Bo pogryzł w książce strony,<text:line-break/>jest w niszczeniu niestrudzony.<text:line-break/><text:line-break/>Zosia szuka, rzewnie płacze.<text:line-break/>Gdzie się podział ten biedaczek?<text:line-break/>Wkrótce już rodzina cała,<text:line-break/>znaleźć zbiega pomagała.<text:line-break/><text:line-break/><text:soft-page-break/>Odsuwali więc tapczany,<text:line-break/>szafki, biurka, fotel mamy.<text:line-break/>Nieuwagi - krótka chwilka,<text:line-break/>poszukiwań - godzin kilka.<text:line-break/><text:line-break/>Aż znaleźli przy grzejniku.<text:line-break/>„ Marsz do klatki! Rozbójniku!<text:line-break/>Oj, niedobra z ciebie myszka! „<text:line-break/>- Zosia krzyczy na Ogryzka.<text:line-break/><text:line-break/>Smutny zrobił się Ogryzek.<text:line-break/>„ Ja po prostu wszystko gryzę,<text:line-break/>niepotrzebna tutaj bura<text:line-break/>- taka moja jest natura.”<text:line-break/><text:line-break/>"Słuchaj córciu… przestań płakać!<text:line-break/>To nie wina jest zwierzaka,<text:line-break/>szkoda nerwów, trudna rada,<text:line-break/>to opiekun odpowiada! 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7T11:52:01.46</meta:creation-date>
    <meta:document-statistic meta:table-count="0" meta:image-count="0" meta:object-count="0" meta:page-count="2" meta:paragraph-count="2" meta:word-count="241" meta:character-count="1595"/>
    <dc:date>2020-04-17T11:52:46.88</dc:date>
    <meta:editing-duration>PT54S</meta:editing-duration>
    <meta:editing-cycles>1</meta:editing-cycles>
    <meta:generator>OpenOffice.org/3.3$Win32 OpenOffice.org_project/330m20$Build-9567</meta:generator>
  </office:meta>
</office:document-meta>
</file>